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Lucida Sans" svg:font-family="Lucida Sans"/>
    <style:font-face style:name="Verdana" svg:font-family="Verdana"/>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Default Paragraph Font">
      <style:text-properties fo:font-size="10pt" style:font-name="Lucida Sans"/>
    </style:style>
    <style:style style:name="T8" style:family="text" style:parent-style-name="Strong">
      <style:text-properties fo:font-weight="bold"/>
    </style:style>
    <style:style style:name="T9" style:family="text" style:parent-style-name="Emphasis">
      <style:text-properties fo:font-size="10pt" style:font-name="Lucida Sans"/>
    </style:style>
    <style:style style:name="T10" style:family="text" style:parent-style-name="Strong">
      <style:text-properties fo:font-size="10pt" fo:font-weight="normal" style:font-name="Lucida Sans"/>
    </style:style>
    <style:style style:name="T11" style:family="text" style:parent-style-name="Hyperlink">
      <style:text-properties fo:font-size="10pt" style:font-name="Lucida Sans"/>
    </style:style>
    <style:style style:name="T12" style:family="text" style:parent-style-name="Strong">
      <style:text-properties fo:font-size="10pt" style:font-name="Lucida Sans" style:text-underline-style="solid" style:text-underline-width="auto" style:text-underline-color=""/>
    </style:style>
    <style:style style:name="T13" style:family="text" style:parent-style-name="Strong">
      <style:text-properties fo:font-weight="normal" style:font-name="Lucida Sans"/>
    </style:style>
    <style:style style:name="T14" style:family="text" style:parent-style-name="Default Paragraph Font">
      <style:text-properties fo:font-size="10pt" fo:font-weight="bold" style:font-name="Lucida Sans"/>
    </style:style>
    <style:style style:name="T15" style:family="text" style:parent-style-name="Default Paragraph Font">
      <style:text-properties fo:font-size="10pt"/>
    </style:style>
    <style:style style:name="T16" style:family="text" style:parent-style-name="Default Paragraph Font">
      <style:text-properties style:font-name="Lucida Sans"/>
    </style:style>
    <style:style style:name="T17" style:family="text" style:parent-style-name="Default Paragraph Font">
      <style:text-properties fo:font-size="10pt" fo:font-weight="bold" style:font-name="Lucida Sans"/>
    </style:style>
    <style:style style:name="T18" style:family="text" style:parent-style-name="Hyperlink">
      <style:text-properties fo:font-size="10pt" fo:font-style="italic" style:font-name="Lucida Sans"/>
    </style:style>
    <style:style style:name="T19"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7"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8"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9" style:family="paragraph" style:parent-style-name="Normal">
      <style:paragraph-properties fo:margin-top="0in" fo:margin-bottom="0in">
        <style:tab-stops>
          <style:tab-stop style:position="1.0001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1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heading 1"/>
    <style:style style:name="P1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2"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23" style:family="paragraph" style:parent-style-name="Normal">
      <style:paragraph-properties fo:margin-top="0in" fo:margin-bottom="0in">
        <style:tab-stops>
          <style:tab-stop style:position="1.0001cm" style:type="left"/>
        </style:tab-stops>
      </style:paragraph-properties>
    </style:style>
    <style:style style:name="P2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5" style:family="paragraph" style:parent-style-name="Normal">
      <style:paragraph-properties fo:margin-top="0in" fo:margin-bottom="0in">
        <style:tab-stops>
          <style:tab-stop style:position="1.0001cm" style:type="left"/>
        </style:tab-stops>
      </style:paragraph-properties>
    </style:style>
    <style:style style:name="P26"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7" style:family="paragraph" style:parent-style-name="List Paragraph" style:list-style-name="L0">
      <style:paragraph-properties fo:text-indent="-0.3938in" fo:margin-left="0.416in" fo:margin-top="0in" fo:margin-bottom="0in"/>
    </style:style>
    <style:style style:name="P28" style:family="paragraph" style:parent-style-name="List Paragraph" style:list-style-name="L0">
      <style:paragraph-properties fo:text-indent="-0.3938in" fo:margin-left="0.416in" fo:margin-top="0in" fo:margin-bottom="0in"/>
    </style:style>
    <style:style style:name="P29" style:family="paragraph" style:parent-style-name="List Paragraph" style:list-style-name="L0">
      <style:paragraph-properties fo:text-indent="-0.3938in" fo:margin-left="0.416in" fo:margin-top="0in" fo:margin-bottom="0in"/>
    </style:style>
    <style:style style:name="P3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1" style:family="paragraph" style:parent-style-name="Normal">
      <style:paragraph-properties fo:margin-top="0in" fo:margin-bottom="0in">
        <style:tab-stops>
          <style:tab-stop style:position="1.0001cm" style:type="left"/>
        </style:tab-stops>
      </style:paragraph-properties>
    </style:style>
    <style:style style:name="P32"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33" style:family="paragraph" style:parent-style-name="Normal">
      <style:paragraph-properties fo:margin-top="0in" fo:margin-bottom="0in"/>
    </style:style>
    <style:style style:name="P34" style:family="paragraph" style:parent-style-name="Body Text">
      <style:paragraph-properties>
        <style:tab-stops>
          <style:tab-stop style:position="1.0001cm" style:type="left"/>
          <style:tab-stop style:position="2.9492cm" style:type="left"/>
        </style:tab-stops>
      </style:paragraph-properties>
    </style:style>
    <style:style style:name="P35" style:family="paragraph" style:parent-style-name="annotation text">
      <style:paragraph-properties fo:margin-top="0in" fo:margin-bottom="0in"/>
      <style:text-properties fo:font-weight="normal" style:font-name="Lucida Sans"/>
    </style:style>
    <style:style style:name="P36" style:family="paragraph" style:parent-style-name="annotation text">
      <style:paragraph-properties fo:margin-top="0in" fo:margin-bottom="0in"/>
    </style:style>
    <style:style style:name="P37" style:family="paragraph" style:parent-style-name="Normal">
      <style:paragraph-properties fo:margin-top="0in" fo:margin-bottom="0in"/>
      <style:text-properties fo:font-size="10pt" style:font-name="Lucida Sans"/>
    </style:style>
    <style:style style:name="P38" style:family="paragraph" style:parent-style-name="Normal">
      <style:paragraph-properties fo:margin-top="0in" fo:margin-bottom="0in"/>
      <style:text-properties fo:font-size="10pt" style:font-name="Lucida Sans"/>
    </style:style>
    <style:style style:name="P39" style:family="paragraph" style:parent-style-name="Normal">
      <style:paragraph-properties fo:margin-top="0in" fo:margin-bottom="0in"/>
    </style:style>
    <style:style style:name="P40" style:family="paragraph" style:parent-style-name="Normal">
      <style:paragraph-properties fo:margin-top="0in" fo:margin-bottom="0in">
        <style:tab-stops>
          <style:tab-stop style:position="1.0001cm" style:type="left"/>
        </style:tab-stops>
      </style:paragraph-properties>
    </style:style>
    <style:style style:name="P41" style:family="paragraph" style:parent-style-name="Normal">
      <style:paragraph-properties fo:margin-top="0in" fo:margin-bottom="0in"/>
      <style:text-properties fo:font-size="10pt" style:font-name="Lucida Sans"/>
    </style:style>
    <style:style style:name="P42" style:family="paragraph" style:parent-style-name="Normal">
      <style:paragraph-properties fo:margin-top="0in" fo:margin-bottom="0in"/>
    </style:style>
    <style:style style:name="P43" style:family="paragraph" style:parent-style-name="Normal">
      <style:paragraph-properties fo:margin-top="0in" fo:margin-bottom="0in"/>
      <style:text-properties fo:font-size="10pt" style:font-name="Lucida Sans"/>
    </style:style>
    <style:style style:name="P44" style:family="paragraph" style:parent-style-name="Normal">
      <style:paragraph-properties fo:margin-top="0in" fo:margin-bottom="0in"/>
    </style:style>
    <style:style style:name="P45" style:family="paragraph" style:parent-style-name="Normal">
      <style:paragraph-properties fo:margin-top="0in" fo:margin-bottom="0in"/>
    </style:style>
    <style:style style:name="P46" style:family="paragraph" style:parent-style-name="Normal">
      <style:paragraph-properties fo:margin-top="0in" fo:margin-bottom="0in"/>
    </style:style>
    <style:style style:name="P47" style:family="paragraph" style:parent-style-name="Normal">
      <style:paragraph-properties fo:margin-top="0in" fo:margin-bottom="0in"/>
    </style:style>
    <style:style style:name="P48" style:family="paragraph" style:parent-style-name="Default"/>
    <style:style style:name="P49" style:family="paragraph" style:parent-style-name="Default"/>
    <style:style style:name="P50" style:family="paragraph" style:parent-style-name="Normal">
      <style:paragraph-properties fo:margin-top="0in" fo:margin-bottom="0in"/>
    </style:style>
    <style:style style:name="P51" style:family="paragraph" style:parent-style-name="Normal">
      <style:paragraph-properties fo:margin-top="0in" fo:margin-bottom="0in"/>
    </style:style>
    <style:style style:name="P52" style:family="paragraph" style:parent-style-name="Normal">
      <style:paragraph-properties fo:margin-top="0in" fo:margin-bottom="0in"/>
      <style:text-properties fo:font-size="10pt" style:font-name="Lucida Sans"/>
    </style:style>
    <style:style style:name="P53" style:family="paragraph" style:parent-style-name="Normal">
      <style:paragraph-properties fo:margin-top="0in" fo:margin-bottom="0in"/>
      <style:text-properties fo:font-size="10pt" style:font-name="Lucida Sans"/>
    </style:style>
    <style:style style:name="P54" style:family="paragraph" style:parent-style-name="Normal">
      <style:paragraph-properties fo:margin-top="0in" fo:margin-bottom="0in"/>
    </style:style>
    <style:style style:name="P55" style:family="paragraph" style:parent-style-name="annotation text">
      <style:paragraph-properties fo:margin-top="0in" fo:margin-bottom="0in"/>
    </style:style>
    <style:style style:name="P56" style:family="paragraph" style:parent-style-name="Normal">
      <style:paragraph-properties fo:margin-top="0in" fo:margin-bottom="0in"/>
      <style:text-properties fo:font-size="10pt" style:font-name="Lucida Sans"/>
    </style:style>
    <style:style style:name="P57" style:family="paragraph" style:parent-style-name="Normal">
      <style:paragraph-properties fo:margin-top="0in" fo:margin-bottom="0in"/>
    </style:style>
    <style:style style:name="P58" style:family="paragraph" style:parent-style-name="Normal">
      <style:paragraph-properties fo:margin-top="0in" fo:margin-bottom="0in">
        <style:tab-stops>
          <style:tab-stop style:position="1.0001cm" style:type="left"/>
        </style:tab-stops>
      </style:paragraph-properties>
      <style:text-properties fo:font-size="10pt" fo:font-weight="bold" style:font-name="Lucida Sans"/>
    </style:style>
    <style:style style:name="P59" style:family="paragraph" style:parent-style-name="Normal">
      <style:paragraph-properties fo:margin-top="0in" fo:margin-bottom="0in">
        <style:tab-stops>
          <style:tab-stop style:position="1.0001cm" style:type="left"/>
        </style:tab-stops>
      </style:paragraph-properties>
      <style:text-properties fo:font-size="10pt" fo:font-weight="bold" style:font-name="Lucida Sans"/>
    </style:style>
    <style:style style:name="P60" style:family="paragraph" style:parent-style-name="Normal">
      <style:paragraph-properties fo:margin-top="0in" fo:margin-bottom="0in">
        <style:tab-stops>
          <style:tab-stop style:position="1.0001cm" style:type="left"/>
        </style:tab-stops>
      </style:paragraph-properties>
    </style:style>
    <style:style style:name="P61" style:family="paragraph" style:parent-style-name="Normal">
      <style:paragraph-properties fo:margin-top="0in" fo:margin-bottom="0in"/>
      <style:text-properties fo:font-size="10pt" fo:font-weight="bold" style:font-name="Lucida Sans"/>
    </style:style>
    <style:style style:name="P62" style:family="paragraph" style:parent-style-name="Normal">
      <style:paragraph-properties fo:margin-top="0in" fo:margin-bottom="0in"/>
    </style:style>
    <style:style style:name="P63" style:family="paragraph" style:parent-style-name="Normal">
      <style:paragraph-properties fo:margin-top="0in" fo:margin-bottom="0in"/>
    </style:style>
    <style:style style:name="P64" style:family="paragraph" style:parent-style-name="Normal">
      <style:paragraph-properties fo:margin-top="0in" fo:margin-bottom="0in" fo:line-height="108%"/>
      <style:text-properties fo:font-size="10pt" fo:font-weight="bold" style:font-name="Lucida Sans"/>
    </style:style>
    <style:style style:name="Table1" style:family="table">
      <style:table-properties style:width="17.3743cm" fo:margin-left="0.1199cm" table:align="margins"/>
    </style:style>
    <style:style style:name="Table1.c1" style:family="table-column">
      <style:table-column-properties style:column-width="4.7837cm" style:rel-column-width="2712*" style:use-optimal-column-width="true"/>
    </style:style>
    <style:style style:name="Table1.c2" style:family="table-column">
      <style:table-column-properties style:column-width="13.4108cm" style:rel-column-width="7603*"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942cm" table:align="margins"/>
    </style:style>
    <style:style style:name="Table3.c1" style:family="table-column">
      <style:table-column-properties style:column-width="1.651cm" style:rel-column-width="936*" style:use-optimal-column-width="true"/>
    </style:style>
    <style:style style:name="Table3.c2" style:family="table-column">
      <style:table-column-properties style:column-width="10.4898cm" style:rel-column-width="5947*" style:use-optimal-column-width="true"/>
    </style:style>
    <style:style style:name="Table3.c3" style:family="table-column">
      <style:table-column-properties style:column-width="6.5864cm" style:rel-column-width="3734*"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3.6.11" style:family="table-cell">
      <style:table-cell-properties fo:border="0.0176cm solid #000000"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office:automatic-styles>
  <office:body>
    <office:text>
      <text:section text:style-name="S0" text:name="Section0">
        <text:p text:style-name="P7"><text:span text:style-name="T4">University Calendar:</text:span><text:span text:style-name="T5"><text:s/>2021/22</text:span></text:p>
        <text:p text:style-name="P8"/>
        <text:p text:style-name="P9"><text:span text:style-name="T4">Academic Regulations:<text:s/></text:span><text:span text:style-name="T5">Faculty of Social Sciences</text:span></text:p>
        <text:p text:style-name="P10"/>
        <table:table table:name="Table1" table:style-name="Table1">
          <table:table-column table:style-name="Table1.c1"/>
          <table:table-column table:style-name="Table1.c2"/>
          <table:table-row table:style-name="Table1.1">
            <table:table-cell table:style-name="Table1.1.1" office:value-type="string">
              <text:p text:style-name="P11"><text:span text:style-name="T6">School</text:span></text:p>
            </table:table-cell>
            <table:table-cell table:style-name="Table1.1.2" office:value-type="string">
              <text:p text:style-name="P12"><text:span text:style-name="T7">Southampton Business School</text:span></text:p>
            </table:table-cell>
          </table:table-row>
          <table:table-row table:style-name="Table1.2">
            <table:table-cell table:style-name="Table1.2.3" office:value-type="string">
              <text:h text:style-name="P13" text:outline-level="1"><text:span text:style-name="T8">Final Award</text:span></text:h>
            </table:table-cell>
            <table:table-cell table:style-name="Table1.2.4" office:value-type="string">
              <text:p text:style-name="P14"><text:span text:style-name="T7">Master of Science</text:span></text:p>
              <text:p text:style-name="P15"><text:span text:style-name="T9">With exit awards of:</text:span></text:p>
              <text:p text:style-name="P16"><text:span text:style-name="T7">Postgraduate Diploma</text:span></text:p>
              <text:p text:style-name="P17"><text:span text:style-name="T7">Postgraduate Certificate</text:span></text:p>
            </table:table-cell>
          </table:table-row>
          <table:table-row table:style-name="Table1.3">
            <table:table-cell table:style-name="Table1.3.5" office:value-type="string">
              <text:p text:style-name="P18"><text:span text:style-name="T6">Programme(s)</text:span></text:p>
            </table:table-cell>
            <table:table-cell table:style-name="Table1.3.6" office:value-type="string">
              <text:p text:style-name="P19"><text:span text:style-name="T7">MSc Human Resource Management</text:span></text:p>
            </table:table-cell>
          </table:table-row>
          <table:table-row table:style-name="Table1.4">
            <table:table-cell table:style-name="Table1.4.7" office:value-type="string">
              <text:p text:style-name="P20"><text:span text:style-name="T6">Last modified</text:span></text:p>
            </table:table-cell>
            <table:table-cell table:style-name="Table1.4.8" office:value-type="string">
              <text:p text:style-name="P21"><text:span text:style-name="T7">March 2021</text:span></text:p>
            </table:table-cell>
          </table:table-row>
        </table:table>
        <text:p text:style-name="P22"/>
        <table:table table:name="Table2" table:style-name="Table2">
          <table:table-column table:style-name="Table2.c1"/>
          <table:table-row table:style-name="Table2.5">
            <table:table-cell table:style-name="Table2.5.9" office:value-type="string">
              <text:p text:style-name="P23"><text:span text:style-name="T10">The Academic Regulations which are detailed in Section IV</text:span><text:span text:style-name="T6">,<text:s/></text:span><text:span text:style-name="T11"><text:a xlink:type="simple" xlink:href="http://www.calendar.soton.ac.uk/sectionIV/sectIV-index.html" xlink:show="replace">General Information and Regulations</text:a></text:span><text:span text:style-name="T10"><text:s/>of the<text:s/></text:span><text:span text:style-name="T11"><text:a xlink:type="simple" xlink:href="http://www.calendar.soton.ac.uk/index.html" xlink:show="replace">University Calendar</text:a></text:span><text:span text:style-name="T6"><text:s/></text:span><text:span text:style-name="T10">apply to and regulate the programme(s) listed above.<text:s/></text:span></text:p>
              <text:p text:style-name="P24"/>
              <text:p text:style-name="P25"><text:span text:style-name="T10">On occasion, programmes can be exempted from one or more of the clauses in the Regulations; one or more of the clauses can be varied; and programmes can impose additional requirements.</text:span></text:p>
              <text:p text:style-name="P26"/>
              <text:list xml:id="list59446847" text:style-name="L0" text:continue-numbering="true">
                <text:list-item>
                  <text:p text:style-name="P27"><text:span text:style-name="T7">Exemptions are characterised by the omission of the relevant clause.</text:span></text:p>
                </text:list-item>
                <text:list-item>
                  <text:p text:style-name="P28"><text:span text:style-name="T7">Variations are characterised by the replacement of the clause with alternative wording.<text:s/></text:span></text:p>
                </text:list-item>
                <text:list-item>
                  <text:p text:style-name="P29"><text:span text:style-name="T7">Additions are characterised by requirements in addition to those detailed in the Academic regulations.</text:span></text:p>
                </text:list-item>
              </text:list>
              <text:p text:style-name="P30"/>
              <text:p text:style-name="P31"><text:span text:style-name="T10">The programmes listed have approval from the Academic Quality and Standards Committee for the<text:s/></text:span><text:span text:style-name="T6">exemptions</text:span><text:span text:style-name="T10"><text:s/>and/or<text:s/></text:span><text:span text:style-name="T6">variations</text:span><text:span text:style-name="T10"><text:s/>and/or<text:s/></text:span><text:span text:style-name="T6">additions</text:span><text:span text:style-name="T10"><text:s/>to the regulations noted below.</text:span></text:p>
            </table:table-cell>
          </table:table-row>
        </table:table>
        <text:p text:style-name="P32"/>
        <text:p text:style-name="P33"><text:span text:style-name="T12">Exemptions</text:span><text:span text:style-name="T6">:</text:span></text:p>
        <text:p text:style-name="P34"><text:span text:style-name="T13">The clause(s) listed below describe where an exemption to the Regulations exists.</text:span></text:p>
        <text:p text:style-name="P35"/>
        <text:p text:style-name="P36"><text:span text:style-name="T5">None apply</text:span></text:p>
        <text:p text:style-name="P37"/>
        <text:p text:style-name="P38"/>
        <text:p text:style-name="P39"><text:span text:style-name="T12">Variations</text:span><text:span text:style-name="T6">:</text:span></text:p>
        <text:p text:style-name="P40"><text:span text:style-name="T10">The clause(s) listed below describe where a variation to the Regulations exists:</text:span></text:p>
        <text:p text:style-name="P41"/>
        <text:p text:style-name="P42"><text:span text:style-name="T14">Programme:</text:span><text:span text:style-name="T7"><text:s/>MSc Human Resource Management</text:span></text:p>
        <text:p text:style-name="P43"/>
        <table:table table:name="Table3" table:style-name="Table3">
          <table:table-column table:style-name="Table3.c1"/>
          <table:table-column table:style-name="Table3.c2"/>
          <table:table-column table:style-name="Table3.c3"/>
          <table:table-row table:style-name="Table3.6">
            <table:table-cell table:style-name="Table3.6.10" table:number-columns-spanned="2" office:value-type="string">
              <text:p text:style-name="P44"><text:span text:style-name="T6">Existing University Regulation</text:span></text:p>
            </table:table-cell>
            <table:covered-table-cell/>
            <table:table-cell table:style-name="Table3.6.11" office:value-type="string">
              <text:p text:style-name="P45"><text:span text:style-name="T6">Approved Variation</text:span></text:p>
            </table:table-cell>
          </table:table-row>
          <table:table-row table:style-name="Table3.7">
            <table:table-cell table:style-name="Table3.7.12" office:value-type="string">
              <text:p text:style-name="P46"><text:span text:style-name="T7">5.1</text:span></text:p>
            </table:table-cell>
            <table:table-cell table:style-name="Table3.7.13" office:value-type="string">
              <text:p text:style-name="P47"><text:span text:style-name="T11"><text:a xlink:type="simple" xlink:href="http://www.southampton.ac.uk/assets/sharepoint/intranet/calendar/publicdocuments/Progression,%20Determination%20and%20Classification%20of%20Results%20-%20Postgraduate%20Master's%20Programmes.pdf" xlink:show="replace">Progression, Determination and Classification of Results: Postgraduate Master’s Programmes</text:a></text:span></text:p>
              <text:p text:style-name="P48"><text:span text:style-name="T15">A student who fails a taught Module, after the application of Compensation, may take Referral assessments in failed taught Modules totalling at most 15 ECTS (30 CATS) Credits, subject to the following exemptions:<text:s/></text:span></text:p>
              <text:p text:style-name="P49"><text:span text:style-name="T15">i. For programmes with a minimal Module size of 10 ECTS (20 CATS) Credits, a student who fails a taught Module, after the application of Compensation, may take Referral assessments in failed taught Modules totalling at most 20 ECTS (40 CATS) Credits.<text:s/></text:span></text:p>
              <text:p text:style-name="P50"><text:span text:style-name="T7">ii. For programmes where all Modules are Core and where it is specified in the Programme Regulations in the University Calendar, the student may take Referral assessments in failed taught Modules totalling at most 30 ECTS (60 CATS) Credits.<text:s/></text:span></text:p>
            </table:table-cell>
            <table:table-cell table:style-name="Table3.7.14" office:value-type="string">
              <text:p text:style-name="P51"><text:span text:style-name="T7">A student who fails, after the application of Compensation, may take Referral assessments in failed modules totalling not more than 30 ECTS (60 CATS).</text:span></text:p>
            </table:table-cell>
          </table:table-row>
        </table:table>
        <text:p text:style-name="P52"/>
        <text:p text:style-name="P53"/>
        <text:p text:style-name="P54"><text:span text:style-name="T12">Additional Requirements</text:span><text:span text:style-name="T6">:</text:span></text:p>
        <text:p text:style-name="P55"><text:span text:style-name="T16">The clause(s) listed below are in addition to the Regulations.</text:span></text:p>
        <text:p text:style-name="P56"/>
        <text:p text:style-name="P57"><text:span text:style-name="T7">None apply</text:span></text:p>
        <text:p text:style-name="P58"/>
        <text:p text:style-name="P59"/>
        <text:p text:style-name="P60"><text:bookmark-start text:name="_GoBack"/><text:span text:style-name="T17">These regulations should be read in conjunction with the programme specification.</text:span></text:p>
        <text:p text:style-name="P61"><text:bookmark-end text:name="_GoBack"/></text:p>
        <text:p text:style-name="P62"><text:span text:style-name="T14">Disclaimer:</text:span></text:p>
        <text:p text:style-name="P63"><text:span text:style-name="T7">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18"><text:a xlink:type="simple" xlink:href="http://www.calendar.soton.ac.uk/index.html" xlink:show="replace">Disclaimer</text:a></text:span><text:span text:style-name="T19"><text:s/></text:span><text:span text:style-name="T7">to see why, when and how changes may be made to a student’s programme.</text:span></text:p>
        <text:p text:style-name="P64"/>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Lucida Sans" svg:font-family="Lucida Sans"/>
    <style:font-face style:name="Verdana" svg:font-family="Verdana"/>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Emphasis" style:family="text" style:parent-style-name="Default Paragraph Font">
      <style:text-properties fo:font-style="italic"/>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heading 1" style:family="paragraph" style:parent-style-name="Normal" style:next-style-name="Normal">
      <style:paragraph-properties fo:margin-top="0in" fo:margin-bottom="0in" style:default-outline-level="1" fo:keep-with-next="always">
        <style:tab-stops>
          <style:tab-stop style:position="1.0001cm" style:type="left"/>
          <style:tab-stop style:position="2.9492cm" style:type="left"/>
        </style:tab-stops>
      </style:paragraph-properties>
      <style:text-properties fo:font-size="10pt" fo:font-weight="bold" style:font-name="Lucida Sans"/>
    </style:style>
    <style:style style:name="List Paragraph" style:family="paragraph" style:parent-style-name="Normal">
      <style:paragraph-properties fo:margin-left="0.5in"/>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annotation text" style:family="paragraph" style:parent-style-name="Normal">
      <style:text-properties fo:font-size="10pt"/>
    </style:style>
    <style:style style:name="Default" style:family="paragraph">
      <style:paragraph-properties fo:margin-bottom="0in" fo:line-height="100%"/>
      <style:text-properties fo:font-size="12pt" style:font-name="Lucida Sans" fo:color="Black"/>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footer-style>
        <style:header-footer-properties fo:margin-left="0in" fo:margin-right="0in" fo:margin-top="0.4924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header"/>
    <style:style style:name="P4" style:family="paragraph" style:parent-style-name="footer"/>
    <style:style style:name="P5" style:family="paragraph" style:parent-style-name="footer">
      <style:text-properties fo:font-size="7pt"/>
    </style:style>
    <style:style style:name="P6" style:family="paragraph" style:parent-style-name="footer"/>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5"/>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footer>
        <text:p text:style-name="P4"/>
      </style:foot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8-07-06T10:25:00Z</meta:creation-date>
    <meta:initial-creator>Dixon S.</meta:initial-creator>
    <dc:creator>Sara Dixon</dc:creator>
    <dc:date>2021-05-28T14:00:55Z</dc:date>
    <meta:editing-cycles>15</meta:editing-cycles>
    <dc:title>1920 Business PG</dc:title>
    <meta:user-defined meta:name="ContentTypeId" meta:value-type="string">0x010100FF40B46C77FD6348808F5805EEFC45D5</meta:user-defined>
    <meta:user-defined meta:name="Section" meta:value-type="string">Section VI</meta:user-defined>
    <meta:user-defined meta:name="School" meta:value-type="string">Southampton Business School</meta:user-defined>
    <meta:user-defined meta:name="Level" meta:value-type="string">PGT</meta:user-defined>
    <meta:user-defined meta:name="Faculty" meta:value-type="string">;#Social Sciences;#</meta:user-defined>
  </office:meta>
</office:document-meta>
</file>